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2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1.27cm"/>
        </style:tab-stops>
      </style:paragraph-properties>
      <style:text-properties style:font-name="Times New Roman" fo:font-size="14pt" style:font-size-asian="14pt" style:font-size-complex="14pt"/>
    </style:style>
    <style:style style:name="P3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margin-left="1.27cm" fo:margin-right="0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margin-left="1.27cm" fo:margin-right="0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margin-left="1.27cm" fo:margin-right="0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margin-left="1.27cm" fo:margin-right="0cm" fo:text-align="center" style:justify-single-word="false" fo:text-indent="0cm" style:auto-text-indent="false">
        <style:tab-stops>
          <style:tab-stop style:position="1.27cm"/>
        </style:tab-stops>
      </style:paragraph-properties>
      <style:text-properties style:font-name="Times New Roman" fo:font-size="15pt" fo:font-weight="normal" style:font-size-asian="15pt" style:font-weight-asian="normal" style:font-size-complex="15pt" style:font-weight-complex="normal"/>
    </style:style>
    <style:style style:name="T1" style:family="text">
      <style:text-properties fo:font-weight="normal" style:font-weight-asian="normal" style:font-weight-complex="normal"/>
    </style:style>
  </office:automatic-styles>
  <office:body>
    <office:text>
      <office:forms form:automatic-focus="false" form:apply-design-mode="false">
        <form:form form:name="aspnetForm" form:apply-filter="true" form:method="post" form:control-implementation="ooo:com.sun.star.form.component.Form" office:target-frame="" xlink:href="http://www.alatyr-pb.med.cap.ru/id_787454/News.aspx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4"><text:s/>Сообщение для участников <text:s/>долевой собственности земельного участка сельскохозяйственного назначения общей площадью 710 000кв.м., местоположение которого установлено относительно ориентира, расположенного за пределами участка.Ориентир- административное здание администрации МО «Дондуковское сельское поселение». Участок находится примерно в 2800м от ориентира по направлению на юго-восток. Почтовый адрес ориентира:Республика Адыгея, Гиагинский район, станица Дондуковская,улица Ленина,151 (в границах бывшего колхоза им.Кирова, бригада №1, поле№9 <text:s/>кадастровый номер <text:s/>01:01:3601000:0022 ) </text:p>
      <text:p text:style-name="P6"><text:s text:c="21"/></text:p>
      <text:p text:style-name="P3">В соответствии со ст.14.1 Федерального закона от 24.07.2002 г. №101 «Об обороте земель сельскохозяйственного назначения» , уведомляем собственников данного земельного участка о проведении общего собрания 23 января 2018года в 10часов (по московскому времени) по адресу: РА, Гиагинский район, ст.Дондуковская, ул.Ленина,145: </text:p>
      <text:p text:style-name="P3"/>
      <text:p text:style-name="P2">Повестка собрания:</text:p>
      <text:p text:style-name="P3"><text:s/><text:tab/>1.Заключение дополнительного соглашения по договору, зарегистрированному в органах юстиции от 9.02.2016г. на земельный участок категории «земли сельскохозяйственного назначения» кадастровый номер: 01:01:3601000:0022, общей площадью 710 000кв.м. <text:s/><text:span text:style-name="T1">местоположение которого установлено относительно ориентира, расположенного за пределами участка.Ориентир- административное здание администрации МО «Дондуковское сельское поселение». Участок находится примерно в 2800м от ориентира по направлению на юго-восток. Почтовый адрес ориентира:Республика Адыгея, Гиагинский район, станица Дондуковская,улица Ленина,151(в границах бывшего колхоза им.Кирова, бригада №1, поле№9 <text:s/>кадастровый номер <text:s/>01:01:3601000:0022 ) </text:span><text:s text:c="42"/></text:p>
      <text:p text:style-name="P5">2.Разное.</text:p>
      <text:p text:style-name="P1"><text:s text:c="3"/></text:p>
      <text:p text:style-name="P3">При себе иметь документ удостоверяющий личность, документы, удостоверяющие право на земельную долю, представителям собственников земельных долей — надлежащим образом оформленную доверенность.</text:p>
      <text:p text:style-name="P3"><text:s text:c="2"/>С документами по вопросам,вынесенным на обсуждение общего собрания можно ознакомиться по адресу: РА,Гиагинский район,ст.Дондуковская,ул.Коммунальная,33 в течении 40 дней с момента опубликования в газете.</text:p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meta:creation-date>2011-04-11T14:09:12</meta:creation-date>
    <dc:date>2017-12-13T14:48:32</dc:date>
    <meta:print-date>2016-06-16T13:56:08</meta:print-date>
    <meta:editing-cycles>29</meta:editing-cycles>
    <meta:editing-duration>PT13H49M20S</meta:editing-duration>
    <meta:user-defined meta:name="Поле 1"/>
    <meta:user-defined meta:name="Поле 2"/>
    <meta:user-defined meta:name="Поле 3"/>
    <meta:user-defined meta:name="Поле 4"/>
    <meta:document-statistic meta:table-count="0" meta:image-count="0" meta:object-count="0" meta:page-count="1" meta:paragraph-count="9" meta:word-count="236" meta:character-count="2107"/>
  </office:meta>
</office:document-meta>
</file>